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.101cm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.101cm" fo:text-indent="0cm" style:auto-text-indent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.635cm" fo:margin-right="0cm" fo:margin-top="0cm" fo:margin-bottom="0.101cm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cm" fo:margin-right="0cm" fo:margin-top="0cm" fo:margin-bottom="0.101cm" fo:text-indent="1.249cm" style:auto-text-indent="false"/>
    </style:style>
    <style:style style:name="P5" style:family="paragraph" style:parent-style-name="Standard">
      <style:paragraph-properties fo:margin-left="0.635cm" fo:margin-right="0cm" fo:margin-top="0cm" fo:margin-bottom="0.101cm" fo:text-indent="0.614cm" style:auto-text-indent="false"/>
    </style:style>
    <style:style style:name="P6" style:family="paragraph" style:parent-style-name="Standard">
      <style:paragraph-properties fo:margin-left="1.249cm" fo:margin-right="0cm" fo:margin-top="0cm" fo:margin-bottom="0.101cm" fo:text-indent="0cm" style:auto-text-indent="false"/>
    </style:style>
    <style:style style:name="P7" style:family="paragraph" style:parent-style-name="Standard">
      <style:paragraph-properties fo:margin-left="1.251cm" fo:margin-right="0cm" fo:margin-top="0cm" fo:margin-bottom="0.101cm" fo:text-indent="0cm" style:auto-text-indent="false"/>
    </style:style>
    <style:style style:name="P8" style:family="paragraph" style:parent-style-name="Standard">
      <style:paragraph-properties fo:margin-left="0.751cm" fo:margin-right="0cm" fo:margin-top="0cm" fo:margin-bottom="0.101cm" fo:text-indent="0cm" style:auto-text-indent="false"/>
    </style:style>
    <style:style style:name="P9" style:family="paragraph" style:parent-style-name="Standard" style:master-page-name="Standard">
      <style:paragraph-properties fo:margin-top="0cm" fo:margin-bottom="0.101cm" fo:text-align="center" style:justify-single-word="false" style:page-number="auto"/>
    </style:style>
    <style:style style:name="P10" style:family="paragraph" style:parent-style-name="Standard">
      <style:paragraph-properties fo:margin-top="0cm" fo:margin-bottom="0.101cm"/>
    </style:style>
    <style:style style:name="P11" style:family="paragraph" style:parent-style-name="List_20_Paragraph">
      <style:paragraph-properties fo:margin-top="0cm" fo:margin-bottom="0.101cm"/>
    </style:style>
    <style:style style:name="P12" style:family="paragraph" style:parent-style-name="List_20_Paragraph" style:list-style-name="WWNum7">
      <style:paragraph-properties fo:margin-top="0cm" fo:margin-bottom="0.101cm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Wingdings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ächste Schritte und Aufgabenverteilung</text:span></text:p>
      <text:list xml:id="list42615764" text:style-name="WWNum7">
        <text:list-item>
          <text:p text:style-name="P12"><text:span text:style-name="T2">Wir über uns:</text:span></text:p>
        </text:list-item>
      </text:list>
      <text:p text:style-name="P11"><text:span text:style-name="T4">Der Slogan ist noch nicht endgültig geklärt.</text:span></text:p>
      <text:p text:style-name="P1"><text:span text:style-name="T5">Definition der „Freunde von Prokon“ (FvP): </text:span><text:span text:style-name="T4">unabhängige Freunde des Unternehmens Prokon und Förderkreis für die Genussrechtsinhaber (GRI)</text:span></text:p>
      <text:p text:style-name="P1"><text:span text:style-name="T4">1.1. Erfolg durch </text:span><text:span text:style-name="T3">Zusammenarbeit</text:span><text:span text:style-name="T4">, nicht um persönlich ein Maximum herauszuholen. Das behindert den Erfolg und muss auf lange Sicht scheitern, weil Konkurrenzdenken immer neue Probleme erzeugt. </text:span><text:span text:style-name="T3">Probleme können nur durch Kooperation und in Solidarität gelöst werden. </text:span></text:p>
      <text:p text:style-name="P1"><text:span text:style-name="T4">Perspektive weiterentwickeln mit Prokon für Beteiligungs- und Mitbestimmungsformen der Kapitalgeber auch in der geplanten Stiftung</text:span></text:p>
      <text:p text:style-name="P1"><text:span text:style-name="T4">1.2. Aktive und passive Mitgliedschaft einrichten und Zahlen veröffentlichen</text:span></text:p>
      <text:p text:style-name="P1"><text:span text:style-name="T4">1.3. Arbeitskreise einrichten in der Fläche mit den Zielen: </text:span></text:p>
      <text:p text:style-name="P4"><text:span text:style-name="T4">- Die „Schwarmintelligenz“ sich entfalten lassen (gemeinsam entwickeln wir <text:tab/><text:tab/>mehr Ideen als die Summe der Einzelnen)</text:span></text:p>
      <text:p text:style-name="P4"><text:span text:style-name="T4">- Die Manpower für die vielen Aufgaben in unserem Anliegen organisieren</text:span></text:p>
      <text:p text:style-name="P1"><text:span text:style-name="T4">Aufgaben: <text:tab/></text:span></text:p>
      <text:p text:style-name="P1"><text:span text:style-name="T4">1. Treffen der GNI organisieren mit offener Gestaltung</text:span></text:p>
      <text:p text:style-name="P1"><text:span text:style-name="T4">2. Konkrete Konzepte und Arbeitsverteilung zu den Zuständigkeiten organisieren. <text:tab/>Damit können aktive Interessenten auch die räumliche Nähe berücksichtigen</text:span></text:p>
      <text:p text:style-name="P5"><text:span text:style-name="T5">Berlin: Marcus +</text:span></text:p>
      <text:p text:style-name="P5"><text:span text:style-name="T5">Mannheim: Volker </text:span></text:p>
      <text:p text:style-name="P6"><text:span text:style-name="T4">Technische Gestaltung der Website </text:span></text:p>
      <text:p text:style-name="P6"><text:span text:style-name="T4">Entscheidung über Nutzen von Facebook und Co. für uns </text:span></text:p>
      <text:p text:style-name="P5"><text:span text:style-name="T5">NRW: Klaus</text:span></text:p>
      <text:p text:style-name="P5"><text:span text:style-name="T4">Öffentlichkeitsarbeit</text:span></text:p>
      <text:p text:style-name="P5"><text:span text:style-name="T4">Betreuung der Personen ohne Internet per Brief</text:span></text:p>
      <text:p text:style-name="P5"><text:span text:style-name="T4">Finanzen</text:span></text:p>
      <text:p text:style-name="P5"><text:span text:style-name="T5">Südwesten: Peter</text:span></text:p>
      <text:p text:style-name="P5"><text:span text:style-name="T4">Netzwerkarbeit </text:span></text:p>
      <text:p text:style-name="P5"><text:span text:style-name="T4">- Erstellung von Kriterien für Kontakte mit anderen Organisationen</text:span></text:p>
      <text:p text:style-name="P5"><text:span text:style-name="T4">- Sondierung der Kontakte</text:span></text:p>
      <text:p text:style-name="P5"><text:span text:style-name="T5">Ingolstadt: Alfons</text:span></text:p>
      <text:p text:style-name="P6"><text:span text:style-name="T4">Kontaktperson zu Prokon: wöchentliche Anfrage bei Prokon und Hotline für besondere Aktivitäten</text:span></text:p>
      <text:p text:style-name="P5"><text:span text:style-name="T5">Hamburg: Wolfgang</text:span></text:p>
      <text:p text:style-name="P6"><text:span text:style-name="T4">Einrichtung von Fachgruppen und Zuordnung zu den Standorten</text:span></text:p>
      <text:p text:style-name="P7"><text:span text:style-name="T4">Vorrangig:</text:span></text:p>
      <text:p text:style-name="P7"><text:span text:style-name="T4">- wirtschaftliche Situation von Prokon</text:span></text:p>
      <text:p text:style-name="P7"><text:span text:style-name="T4">- Juristische Beratung, Wirtschaftsprüfer </text:span></text:p>
      <text:p text:style-name="P7"><text:span text:style-name="T4">- Verbraucherzentrale (sollte in der Öffentlichkeitsarbeit angesiedelt werden)</text:span></text:p>
      <text:p text:style-name="P7"><text:span text:style-name="T4">Später als erste Ideen:</text:span></text:p>
      <text:p text:style-name="P7"><text:span text:style-name="T4">- Energiepolitik</text:span></text:p>
      <text:p text:style-name="P7"><text:span text:style-name="T4">- Bankenwesen</text:span></text:p>
      <text:p text:style-name="P7"><text:soft-page-break/><text:span text:style-name="T4">- Marktbeobachtung der Mitbewerber</text:span></text:p>
      <text:p text:style-name="P7"><text:span text:style-name="T4">- Spezialisten für neue Technologien</text:span></text:p>
      <text:p text:style-name="P7"><text:span text:style-name="T4">- weitere Vorschläge aus dem Kreis der FvP </text:span></text:p>
      <text:p text:style-name="P7"><text:span text:style-name="T4">Angedacht:</text:span></text:p>
      <text:p text:style-name="P7"><text:span text:style-name="T4"><text:s/>– „Wir Prokoner“ <text:s/>(Unsere Grundhaltung)</text:span></text:p>
      <text:p text:style-name="P1"><text:span text:style-name="T4">1.4. Finanzierung:</text:span></text:p>
      <text:p text:style-name="P1"><text:span text:style-name="T4">- sämtliche Tätigkeiten sind ehrenamtlich gemäß dem Prinzipien von Prokon: keine persönliche Bereicherung, </text:span></text:p>
      <text:p text:style-name="P1"><text:span text:style-name="T4">- Übernahme der Kosten für FvP, Erstattung persönlicher Auslagen nach vorheriger Absprache mit dem Steuerkreis möglich; </text:span></text:p>
      <text:p text:style-name="P1"><text:span text:style-name="T4">- Einnahmen vorerst über Spenden. Perspektivisch: freiwillige Kostenübernahme der Mitglieder nach einem Punktsystem. Jede/r legt selbst fest, wie viele Punkte er übernimmt, Empfehlung als Anhaltspunkt: Pro Tsd. € GR = 1 Pkt.</text:span></text:p>
      <text:p text:style-name="P1"><text:span text:style-name="T4">Prinzip: Einnahmen nur zur Kostendeckung, kein Ansammeln von „Vermögen“</text:span></text:p>
      <text:p text:style-name="P1"><text:span text:style-name="T4">- Verantwortlicher: Klaus (hat ein Konto ab 1.1.14 eingerichtet) <text:s/></text:span></text:p>
      <text:p text:style-name="P1"><text:span text:style-name="T2">2. Gestaltung der Website</text:span></text:p>
      <text:p text:style-name="P1"><text:span text:style-name="T5">Alle Texte werden in unserem Kreis abgestimmt. Bis auf Weiteres ist Einstimmigkeit erforderlich!</text:span></text:p>
      <text:p text:style-name="P1"><text:span text:style-name="T5">2.1. Kontaktformular</text:span><text:span text:style-name="T4"> </text:span><text:span text:style-name="T5">entwickeln:</text:span></text:p>
      <text:p text:style-name="P1"><text:span text:style-name="T4">Name, Vorname, Wohnort, e-mail, Datenbank mit Datenschutzklausel, (mit ja/nein </text:span><text:span text:style-name="T6"></text:span><text:span text:style-name="T4"> bei nein kein Absenden möglich)<text:line-break/>(freiwillige Angaben: Kunden-Nr. Prokon, Adresse, Tel-Nr), </text:span></text:p>
      <text:p text:style-name="P1"><text:span text:style-name="T4">Sofern die Namen veröffentlicht werden können, sollten nur Name, Vorname, Wohnort erscheinen, öffentlich / nicht öffentlich als Button, </text:span></text:p>
      <text:p text:style-name="P1"><text:span text:style-name="T4">bei Aktivierung des Button „Interesse an Mitarbeit“: a) Auswahlmöglichkeiten der Fachgruppen aufpoppen b) Wollen Sie sich regional treffen? Button. C)Sonstige Aktivitäten: kurzer Freitext (max. 25 Zeichen)</text:span></text:p>
      <text:p text:style-name="P1"><text:span text:style-name="T4">Kontaktformular auch als pdf Datei hinterlegen und ggf. für GNI ohne Internetanschluss beim nächsten Info-Brief von Prokon mit Kontaktadresse von Klaus hinzufügen </text:span></text:p>
      <text:p text:style-name="P1"><text:span text:style-name="T5">2.2. Eingehende Emails</text:span><text:span text:style-name="T4"> sollten nach thematischen Gesichtspunkten klassifiziert werden, damit spezifische Antwortmails möglich sind und nicht die Emails einzeln beantwortet werden müssen </text:span></text:p>
      <text:p text:style-name="P1"><text:span text:style-name="T5">2.3. Struktur der Website</text:span><text:span text:style-name="T4"><text:line-break/>Leseleiste von links nach rechts mit Unterpunkten:</text:span></text:p>
      <text:p text:style-name="P1"><text:span text:style-name="T4">a) Home mit Blickfang-Button „Aktuelles“</text:span></text:p>
      <text:p text:style-name="P1"><text:span text:style-name="T4">b) Die Freunde:<text:line-break/><text:tab/>- Texte der Steuerkreisteilnehmer<text:line-break/><text:tab/>- Anzahl der Freunde<text:line-break/><text:tab/>- Liste der Freunde, einverstanden mit Veröffentlichung von Namen + Ort <text:s text:c="2"/><text:line-break/><text:tab/>- Briefe der Freunde: hier können ggf. die Emails abgespeichert werden, nach Klärung, ob diese mit der Veröffentlichung einverstanden sind. Die Emails, die hereinkommen, müssen wegen ihrer enormen Aussagekraft dokumentiert werden! <text:line-break/>c) Organisation</text:span></text:p>
      <text:p text:style-name="P5"><text:span text:style-name="T4">- „Steuerkreis der Freunde von Prokon“</text:span></text:p>
      <text:p text:style-name="P5"><text:span text:style-name="T4">- Fachgruppen</text:span></text:p>
      <text:p text:style-name="P5"><text:soft-page-break/><text:span text:style-name="T4">- Berichte über die Organisationsentwicklung</text:span></text:p>
      <text:p text:style-name="P5"><text:span text:style-name="T4">- Finanzen</text:span></text:p>
      <text:p text:style-name="P5"><text:span text:style-name="T4">- etc.</text:span></text:p>
      <text:p text:style-name="P8"><text:span text:style-name="T4">d) Freund werden (Anmeldung als Freund: Kontaktformular)</text:span></text:p>
      <text:p text:style-name="P8"><text:span text:style-name="T4">e) „Wir Prokoner“</text:span></text:p>
      <text:p text:style-name="P8"><text:span text:style-name="T4"><text:tab/>- Kolumnen von FvP, nach einstimmiger Zustimmung des Steuerkreises</text:span></text:p>
      <text:p text:style-name="P8"><text:span text:style-name="T4"><text:tab/>- Forum „Wir Prokoner“ (Einzelheiten noch nicht geklärt)</text:span></text:p>
      <text:p text:style-name="P8"><text:span text:style-name="T4">f) Kontakt (allgemeines Kontaktformular)</text:span></text:p>
      <text:p text:style-name="P8"><text:span text:style-name="T4">g) Forum „Freunde von Prokon“ (Einzelheiten noch nicht geklärt)</text:span></text:p>
      <text:p text:style-name="P2"/>
      <text:p text:style-name="P1"><text:span text:style-name="T2">3. Arbeitsstil</text:span></text:p>
      <text:p text:style-name="P10"><text:span text:style-name="T4"><text:s text:c="6"/>Demokratische Entscheidung auf allen Ebenen</text:span></text:p>
      <text:p text:style-name="P10"><text:span text:style-name="T4"><text:s text:c="6"/>4-Augen-Prinzip für schriftliche Aussagen nach außen</text:span></text:p>
      <text:p text:style-name="P10"><text:span text:style-name="T4"><text:tab/>Veröffentlichungen auf der Website: Einstimmigkeit im Steuerkreis</text:span></text:p>
      <text:p text:style-name="P10"><text:span text:style-name="T4"><text:s text:c="6"/>Stressfrei arbeiten:</text:span></text:p>
      <text:p text:style-name="P10"><text:span text:style-name="T4"><text:tab/>- ohne Angst vor dem Urteil anderer</text:span></text:p>
      <text:p text:style-name="P10"><text:span text:style-name="T4"><text:tab/>- ohne Angst vor Zeitmangel</text:span></text:p>
      <text:p text:style-name="P10"><text:span text:style-name="T4"><text:s text:c="6"/>Die persönlichen Bedürfnisse nicht vernachlässigen</text:span></text:p>
      <text:p text:style-name="P6"><text:span text:style-name="T4">Bei allen Aktivitäten wollen wir uns wohlfühlen und „Gemeinsamkeit in der Unterschiedlichkeit“ erhalten und fördern.<text:tab/></text:span></text:p>
      <text:p text:style-name="P3"><text:span text:style-name="T5">4. „Wir Prokoner“, ggf. Entwicklung einer „Marke“</text:span></text:p>
      <text:p text:style-name="P1"><text:span text:style-name="T4">- wir wollen das Prokoner-Bewusstsein verbreiten</text:span></text:p>
      <text:p text:style-name="P1"><text:span text:style-name="T4">- eine geistige Grundhaltung, (noch) keine formale Mitgliedschaft</text:span></text:p>
      <text:p text:style-name="P1"><text:span text:style-name="T4">- Diskussionsforum zu den Kolumnen einrichten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Siegel</meta:initial-creator>
    <meta:editing-cycles>4</meta:editing-cycles>
    <meta:creation-date>2013-12-29T20:19:00</meta:creation-date>
    <dc:date>2013-12-30T22:52:50.64</dc:date>
    <meta:editing-duration>PT4M46S</meta:editing-duration>
    <meta:generator>OpenOffice.org/3.3$Win32 OpenOffice.org_project/330m20$Build-9567</meta:generator>
    <meta:document-statistic meta:table-count="0" meta:image-count="0" meta:object-count="0" meta:page-count="3" meta:paragraph-count="82" meta:word-count="705" meta:character-count="5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